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master-page-name="Converted1">
      <style:paragraph-properties style:page-number="1"/>
    </style:style>
    <style:style style:name="P4"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2" style:family="paragraph" style:parent-style-name="Standard" style:master-page-name="Converted3">
      <style:paragraph-properties style:page-number="1"/>
    </style:style>
    <style:style style:name="P23" style:family="paragraph" style:parent-style-name="Standard">
      <style:paragraph-properties fo:margin-left="1in" fo:margin-right="0in" fo:line-height="200%" fo:text-indent="-0.5in" style:auto-text-indent="false"/>
    </style:style>
    <style:style style:name="P24" style:family="paragraph" style:parent-style-name="Standard">
      <style:paragraph-properties fo:margin-left="0in" fo:margin-right="0in" fo:line-height="200%" fo:text-indent="0.5in" style:auto-text-indent="false"/>
    </style:style>
    <style:style style:name="P25" style:family="paragraph" style:parent-style-name="Standard" style:master-page-name="Converted5">
      <style:paragraph-properties fo:line-height="200%" fo:text-align="center" style:justify-single-word="false" style:page-number="1"/>
    </style:style>
    <style:style style:name="P26" style:family="paragraph" style:parent-style-name="Heading_20_1">
      <style:paragraph-properties fo:margin-top="0.3335in" fo:margin-bottom="0.0835in" loext:contextual-spacing="false" fo:line-height="100%" fo:keep-together="auto" fo:keep-with-next="auto"/>
    </style:style>
    <style:style style:name="P27" style:family="paragraph" style:parent-style-name="Title"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8" style:family="paragraph" style:parent-style-name="Title" style:master-page-name="Converted2">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9" style:family="paragraph" style:parent-style-name="Title" style:master-page-name="Converted4">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0" style:family="paragraph" style:parent-style-name="Heading_20_3">
      <style:paragraph-properties fo:margin-top="0.1945in" fo:margin-bottom="0.0555in" loext:contextual-spacing="false" fo:line-height="100%" fo:keep-together="auto" fo:keep-with-next="auto"/>
    </style:style>
    <style:style style:name="P31" style:family="paragraph" style:parent-style-name="Heading_20_2">
      <style:paragraph-properties fo:margin-top="0.25in" fo:margin-bottom="0.0555in" loext:contextual-spacing="false" fo:line-height="100%" fo:keep-together="auto" fo:keep-with-next="auto"/>
    </style:style>
    <style:style style:name="T1" style:family="text">
      <style:text-properties fo:font-variant="normal" fo:text-transform="none" fo:color="#0000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color="#000000" fo:font-size="13pt" fo:font-weight="bold" style:font-size-asian="13pt" style:font-weight-asian="bold" style:font-size-complex="13pt"/>
    </style:style>
    <style:style style:name="T6" style:family="text">
      <style:text-properties fo:font-size="17pt" fo:font-weight="bold" style:font-size-asian="17pt" style:font-weight-asian="bold" style:font-size-complex="17pt"/>
    </style:style>
    <style:style style:name="T7"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agsfr4109zi"/><text:span text:style-name="T1">What's Your Why? Part A</text:span></text:p>
      <text:p text:style-name="P3"><text:span text:style-name="T3">Part A:</text:span></text:p>
      <text:p text:style-name="P2"><text:span text:style-name="T4">Why:</text:span> By thoughtfully integrating AI into high school English classrooms, we empower students to develop critical thinking skills alongside technological literacy, preparing them to become confident communicators and ethical digital citizens in a rapidly evolving world where such abilities will determine their future success.</text:p>
      <text:p text:style-name="P2"><text:span text:style-name="T4">How:</text:span> By creating a structured, scaffolded approach where teachers are trained to use AI tools as writing coaches, research assistants, and differentiation resources, while students learn to critically evaluate AI outputs and use them as springboards for deeper analysis and original thinking.</text:p>
      <text:p text:style-name="P2"><text:span text:style-name="T4">What:</text:span> A transformed English curriculum where students actively engage with both classic literature and cutting-edge technology, producing work that demonstrates deeper comprehension, increased writing proficiency, and the ability to effectively collaborate with AI tools while maintaining their unique voice and perspective.</text:p>
      <text:p text:style-name="P28"><text:bookmark text:name="_cjwiq0l7vq1s"/><text:span text:style-name="T1">What's Your Why? Part B</text:span></text:p>
      <text:p text:style-name="P22"><text:span text:style-name="T3">Part B:</text:span></text:p>
      <text:p text:style-name="P2">My “Why” statement can be powerful for creating a sense of urgency with virtual school directors when applied through Kotter's change management principles.</text:p>
      <text:p text:style-name="P2">To speak to the heart (following Kotter's "Heart of Change" approach):</text:p>
      <text:list xml:id="list2555479282" text:style-name="WWNum5">
        <text:list-item>
          <text:p text:style-name="P4">Sharing compelling stories of students who either benefited from AI in English education or were disadvantaged by lacking these skills in college/careers</text:p>
        </text:list-item>
        <text:list-item>
          <text:p text:style-name="P10">Present concrete examples showing the gap between current English instruction and what students actually encounter after graduation</text:p>
        </text:list-item>
        <text:list-item>
          <text:p text:style-name="P10">Create a visual demonstration comparing student work with and without AI assistance, highlighting the quality difference and future-readiness</text:p>
        </text:list-item>
        <text:list-item>
          <text:p text:style-name="P16">Invite recent graduates to speak directly about how AI literacy would have benefited their transition to higher education</text:p>
        </text:list-item>
      </text:list>
      <text:p text:style-name="P2">To establish urgency (from Kotter's "Leading Change"):</text:p>
      <text:list xml:id="list2639613124" text:style-name="WWNum2">
        <text:list-item>
          <text:p text:style-name="P5">Present data on how quickly AI is transforming industries where your graduates will work</text:p>
        </text:list-item>
        <text:list-item>
          <text:p text:style-name="P11">Show competitor schools/districts that are already implementing AI in their English programs</text:p>
        </text:list-item>
        <text:list-item>
          <text:p text:style-name="P11">Highlight the narrowing window of opportunity - waiting even one year means another cohort graduates without essential skills</text:p>
        </text:list-item>
        <text:list-item>
          <text:p text:style-name="P17">Frame the decision as one that affects educational equity - students without AI literacy face significant disadvantages</text:p>
        </text:list-item>
      </text:list>
      <text:p text:style-name="P2">The key is transforming the Why statement from an abstract concept into emotional, visceral evidence that makes virtual school directors feel the urgency on a personal level. As Kotter emphasizes, intellectual understanding alone rarely drives significant change - you need to make them feel the importance of acting now rather than later. </text:p>
      <text:p text:style-name="P26"><text:bookmark text:name="_d1p6a8a272q3"/><text:span text:style-name="T3">AI in High School English: A Change Framework: The Golden Circle &amp; Creating Urgency</text:span></text:p>
      <text:p text:style-name="P30"><text:bookmark text:name="_pvgg0yl534wh"/><text:span text:style-name="T5">WHY</text:span></text:p>
      <text:p text:style-name="P2">By thoughtfully integrating AI into high school English classrooms, we empower students to develop critical thinking skills alongside technological literacy, preparing them to become confident communicators and ethical digital citizens in a rapidly evolving world where such abilities will determine their future success.</text:p>
      <text:p text:style-name="P30"><text:bookmark text:name="_yrehy0owz0ty"/><text:span text:style-name="T5">HOW</text:span></text:p>
      <text:p text:style-name="P2">By creating a structured, scaffolded approach where teachers are trained to use AI tools as writing coaches, research assistants, and differentiation resources, while students learn to critically evaluate AI outputs and use them as springboards for deeper analysis and original thinking.</text:p>
      <text:p text:style-name="P30"><text:bookmark text:name="_hi9jnbndlbnm"/><text:span text:style-name="T5">WHAT</text:span></text:p>
      <text:p text:style-name="P2">A transformed English curriculum where students actively engage with both classic literature and cutting-edge technology, producing work that demonstrates deeper comprehension, increased writing proficiency, and the ability to effectively collaborate with AI tools while maintaining their unique voice and perspective.</text:p>
      <text:p text:style-name="P31"><text:bookmark text:name="_s4tw3rge2hv"/><text:span text:style-name="T3">The Heart &amp; Creating Urgency</text:span></text:p>
      <text:p text:style-name="P30"><text:bookmark text:name="_81nind2ftkui"/><text:span text:style-name="T5">Emotional Connection Strategies</text:span></text:p>
      <text:list xml:id="list1740165873" text:style-name="WWNum1">
        <text:list-item>
          <text:p text:style-name="P6"><text:span text:style-name="T4">Share student stories</text:span> - Present narratives of graduates who struggled in college or early careers due to lacking AI literacy skills</text:p>
        </text:list-item>
        <text:list-item>
          <text:p text:style-name="P12"><text:span text:style-name="T4">Create "see-feel" experiences</text:span> - Demonstrate AI tools analyzing literature in real-time, showing the depth of insight unavailable to students without these resources</text:p>
        </text:list-item>
        <text:list-item>
          <text:p text:style-name="P12"><text:span text:style-name="T4">Visualize the gap</text:span> - Show examples of student writing before and after AI-assisted instruction, highlighting the quality differential</text:p>
        </text:list-item>
        <text:list-item>
          <text:p text:style-name="P18"><text:span text:style-name="T4">Personalize the stakes</text:span> - Ask directors to imagine their own children graduating without these essential skills in today's economy</text:p>
        </text:list-item>
      </text:list>
      <text:p text:style-name="P30"><text:bookmark text:name="_67a55lmlyxj2"/><text:soft-page-break/><text:span text:style-name="T5">Establishing Urgency &amp; Lowering Complacency</text:span></text:p>
      <text:list xml:id="list487574471" text:style-name="WWNum6">
        <text:list-item>
          <text:p text:style-name="P7"><text:span text:style-name="T4">Present market reality</text:span> - Share data on how quickly AI is transforming industries where your graduates will work (63% of businesses are already using AI)</text:p>
        </text:list-item>
        <text:list-item>
          <text:p text:style-name="P13"><text:span text:style-name="T4">Highlight competition</text:span> - Showcase competitor schools and districts implementing AI English curricula and their improved student outcomes</text:p>
        </text:list-item>
        <text:list-item>
          <text:p text:style-name="P13"><text:span text:style-name="T4">Demonstrate the cost of waiting</text:span> - Calculate how many students will graduate without essential skills during each semester of delay</text:p>
        </text:list-item>
        <text:list-item>
          <text:p text:style-name="P13"><text:span text:style-name="T4">Frame as an equity issue</text:span> - Show how students without AI literacy face significant disadvantages in college applications and career opportunities</text:p>
        </text:list-item>
        <text:list-item>
          <text:p text:style-name="P19"><text:span text:style-name="T4">Create external validation</text:span> - Invite university admissions officers or employers to discuss how they evaluate applicants' technological literacy</text:p>
        </text:list-item>
      </text:list>
      <text:p text:style-name="P30"><text:bookmark text:name="_scijglkq46y5"/><text:span text:style-name="T5">Overcoming Complacency</text:span></text:p>
      <text:list xml:id="list2519104709" text:style-name="WWNum3">
        <text:list-item>
          <text:p text:style-name="P8"><text:span text:style-name="T4">Eliminate false metrics of success</text:span> - Challenge current assessment methods that don't measure future-ready skills</text:p>
        </text:list-item>
        <text:list-item>
          <text:p text:style-name="P14"><text:span text:style-name="T4">Remove structural barriers</text:span> - Identify and address policies that inadvertently discourage innovation in English instruction</text:p>
        </text:list-item>
        <text:list-item>
          <text:p text:style-name="P14"><text:span text:style-name="T4">Create short-term wins</text:span> - Design pilot programs that can quickly demonstrate measurable student improvement</text:p>
        </text:list-item>
        <text:list-item>
          <text:p text:style-name="P20"><text:span text:style-name="T4">Focus on growth mindset</text:span> - Frame the change not as a criticism of current practices but as evolution essential to continued excellence</text:p>
        </text:list-item>
      </text:list>
      <text:p text:style-name="P31"><text:bookmark text:name="_3vhvjjfz5itz"/><text:span text:style-name="T6">Implementation Timeline</text:span></text:p>
      <text:list xml:id="list1662135753" text:style-name="WWNum4">
        <text:list-item>
          <text:p text:style-name="P9">Teacher professional development (immediate)</text:p>
        </text:list-item>
        <text:list-item>
          <text:p text:style-name="P15">A pilot program in select classrooms (within 30 days)</text:p>
        </text:list-item>
        <text:list-item>
          <text:p text:style-name="P15">Data collection and assessment (60-90 days)</text:p>
        </text:list-item>
        <text:list-item>
          <text:p text:style-name="P21">Full curriculum integration (next semester)</text:p>
        </text:list-item>
      </text:list>
      <text:p text:style-name="P2"/>
      <text:p text:style-name="P2"/>
      <text:p text:style-name="P29"><text:bookmark text:name="_445z86jh5tbg"/><text:span text:style-name="T1">References</text:span></text:p>
      <text:p text:style-name="P25">References</text:p>
      <text:p text:style-name="P1">Kotter, J. (2013). Leading change: Establish a sense of urgency [Video]. YouTube.</text:p>
      <text:p text:style-name="P23"><text:a xlink:type="simple" xlink:href="https://www.youtube.com/watch?v=2Yfrj2Y9IlI" text:style-name="ListLabel_20_55" text:visited-style-name="ListLabel_20_55"><text:span text:style-name="T7">https://www.youtube.com/watch?v=2Yfrj2Y9IlI</text:span></text:a></text:p>
      <text:p text:style-name="P23"/>
      <text:p text:style-name="P1">Sinek, S. (2009). Start with why: How great leaders inspire action [Video]. TEDx Talks.</text:p>
      <text:p text:style-name="P24"><text:a xlink:type="simple" xlink:href="https://www.youtube.com/watch?v=u4ZoJKF_VuA" text:style-name="ListLabel_20_55" text:visited-style-name="ListLabel_20_55"><text:span text:style-name="T7">https://www.youtube.com/watch?v=u4ZoJKF_VuA</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54" meta:word-count="854" meta:character-count="5998" meta:non-whitespace-character-count="5222"/>
    <meta:generator>LibreOfficeDev/6.0.5.2$Linux_X86_64 LibreOffice_project/</meta:generator>
  </office:meta>
</office:document-meta>
</file>